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10</text:p>
          </table:table-cell>
          <table:table-cell table:number-columns-repeated="4" table:style-name="ce10"/>
          <table:table-cell office:value-type="string" table:style-name="ce12">
            <text:p>1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5" table:style-name="ce16">
            <text:p>3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27:011601:1022</text:p>
          </table:table-cell>
          <table:covered-table-cell/>
          <table:table-cell office:value-type="float" office:value="1075913.08" table:style-name="ce20">
            <text:p>1075913,0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27:011601:1036</text:p>
          </table:table-cell>
          <table:covered-table-cell/>
          <table:table-cell office:value-type="float" office:value="288160.59999999998" table:style-name="ce20">
            <text:p>288160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27:011601:10406</text:p>
          </table:table-cell>
          <table:covered-table-cell/>
          <table:table-cell office:value-type="float" office:value="5723.28" table:style-name="ce20">
            <text:p>5723,2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27:011601:10430</text:p>
          </table:table-cell>
          <table:covered-table-cell/>
          <table:table-cell office:value-type="float" office:value="194186" table:style-name="ce20">
            <text:p>19418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27:011601:10437</text:p>
          </table:table-cell>
          <table:covered-table-cell/>
          <table:table-cell office:value-type="float" office:value="324364.32" table:style-name="ce20">
            <text:p>324364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27:011601:10473</text:p>
          </table:table-cell>
          <table:covered-table-cell/>
          <table:table-cell office:value-type="float" office:value="430699.68" table:style-name="ce20">
            <text:p>430699,6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27:011601:10474</text:p>
          </table:table-cell>
          <table:covered-table-cell/>
          <table:table-cell office:value-type="float" office:value="516678.75" table:style-name="ce20">
            <text:p>516678,7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27:011601:1051</text:p>
          </table:table-cell>
          <table:covered-table-cell/>
          <table:table-cell office:value-type="float" office:value="267871.31" table:style-name="ce20">
            <text:p>267871,3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27:011601:10557</text:p>
          </table:table-cell>
          <table:covered-table-cell/>
          <table:table-cell office:value-type="float" office:value="237795.36" table:style-name="ce20">
            <text:p>237795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27:011601:10568</text:p>
          </table:table-cell>
          <table:covered-table-cell/>
          <table:table-cell office:value-type="float" office:value="230869" table:style-name="ce20">
            <text:p>230869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7:011601:10588</text:p>
          </table:table-cell>
          <table:covered-table-cell/>
          <table:table-cell office:value-type="float" office:value="99492.9" table:style-name="ce20">
            <text:p>99492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7:011601:10597</text:p>
          </table:table-cell>
          <table:covered-table-cell/>
          <table:table-cell office:value-type="float" office:value="210920.32000000001" table:style-name="ce20">
            <text:p>210920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7:011601:1075</text:p>
          </table:table-cell>
          <table:covered-table-cell/>
          <table:table-cell office:value-type="float" office:value="257450.2" table:style-name="ce20">
            <text:p>257450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7:011601:1080</text:p>
          </table:table-cell>
          <table:covered-table-cell/>
          <table:table-cell office:value-type="float" office:value="187900.92" table:style-name="ce20">
            <text:p>187900,9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7:011601:1084</text:p>
          </table:table-cell>
          <table:covered-table-cell/>
          <table:table-cell office:value-type="float" office:value="434073.15" table:style-name="ce20">
            <text:p>434073,1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7:011601:109</text:p>
          </table:table-cell>
          <table:covered-table-cell/>
          <table:table-cell office:value-type="float" office:value="226571.04" table:style-name="ce20">
            <text:p>226571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7:011601:1092</text:p>
          </table:table-cell>
          <table:covered-table-cell/>
          <table:table-cell office:value-type="float" office:value="234165.6" table:style-name="ce20">
            <text:p>234165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7:011601:1094</text:p>
          </table:table-cell>
          <table:covered-table-cell/>
          <table:table-cell office:value-type="float" office:value="285876.24" table:style-name="ce20">
            <text:p>285876,2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7:011601:1095</text:p>
          </table:table-cell>
          <table:covered-table-cell/>
          <table:table-cell office:value-type="float" office:value="276075" table:style-name="ce20">
            <text:p>276075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7:011601:10965</text:p>
          </table:table-cell>
          <table:covered-table-cell/>
          <table:table-cell office:value-type="float" office:value="210872.43" table:style-name="ce20">
            <text:p>210872,4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7:011601:10971</text:p>
          </table:table-cell>
          <table:covered-table-cell/>
          <table:table-cell office:value-type="float" office:value="138297.85" table:style-name="ce20">
            <text:p>138297,8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7:011601:1098</text:p>
          </table:table-cell>
          <table:covered-table-cell/>
          <table:table-cell office:value-type="float" office:value="256836.65" table:style-name="ce20">
            <text:p>256836,6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7:011601:11018</text:p>
          </table:table-cell>
          <table:covered-table-cell/>
          <table:table-cell office:value-type="float" office:value="2524924.89" table:style-name="ce20">
            <text:p>2524924,8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7:011601:1102</text:p>
          </table:table-cell>
          <table:covered-table-cell/>
          <table:table-cell office:value-type="float" office:value="145360.79999999999" table:style-name="ce20">
            <text:p>145360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7:011601:11088</text:p>
          </table:table-cell>
          <table:covered-table-cell/>
          <table:table-cell office:value-type="float" office:value="226078.04" table:style-name="ce20">
            <text:p>226078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7:011601:1111</text:p>
          </table:table-cell>
          <table:covered-table-cell/>
          <table:table-cell office:value-type="float" office:value="324639.12" table:style-name="ce20">
            <text:p>324639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7:011601:11118</text:p>
          </table:table-cell>
          <table:covered-table-cell/>
          <table:table-cell office:value-type="float" office:value="18963.78" table:style-name="ce20">
            <text:p>18963,7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7:011601:11134</text:p>
          </table:table-cell>
          <table:covered-table-cell/>
          <table:table-cell office:value-type="float" office:value="203654.88" table:style-name="ce20">
            <text:p>203654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7:011601:11137</text:p>
          </table:table-cell>
          <table:covered-table-cell/>
          <table:table-cell office:value-type="float" office:value="306003.12" table:style-name="ce20">
            <text:p>306003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7:011601:11144</text:p>
          </table:table-cell>
          <table:covered-table-cell/>
          <table:table-cell office:value-type="float" office:value="6095.2" table:style-name="ce20">
            <text:p>6095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7:011601:11265</text:p>
          </table:table-cell>
          <table:covered-table-cell/>
          <table:table-cell office:value-type="float" office:value="18972.36" table:style-name="ce20">
            <text:p>18972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7:011601:11284</text:p>
          </table:table-cell>
          <table:covered-table-cell/>
          <table:table-cell office:value-type="float" office:value="115573.5" table:style-name="ce20">
            <text:p>115573,5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7:011601:11290</text:p>
          </table:table-cell>
          <table:covered-table-cell/>
          <table:table-cell office:value-type="float" office:value="105165" table:style-name="ce20">
            <text:p>105165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7:011601:11327</text:p>
          </table:table-cell>
          <table:covered-table-cell/>
          <table:table-cell office:value-type="float" office:value="33667.279999999999" table:style-name="ce20">
            <text:p>33667,2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7:011601:11332</text:p>
          </table:table-cell>
          <table:covered-table-cell/>
          <table:table-cell office:value-type="float" office:value="153279.98000000001" table:style-name="ce20">
            <text:p>153279,9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7:011601:11366</text:p>
          </table:table-cell>
          <table:covered-table-cell/>
          <table:table-cell office:value-type="float" office:value="63664.92" table:style-name="ce20">
            <text:p>63664,9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7:011601:11367</text:p>
          </table:table-cell>
          <table:covered-table-cell/>
          <table:table-cell office:value-type="float" office:value="206635.32" table:style-name="ce20">
            <text:p>206635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7:011601:11372</text:p>
          </table:table-cell>
          <table:covered-table-cell/>
          <table:table-cell office:value-type="float" office:value="186546.36" table:style-name="ce20">
            <text:p>186546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7:011601:114</text:p>
          </table:table-cell>
          <table:covered-table-cell/>
          <table:table-cell office:value-type="float" office:value="160613.6" table:style-name="ce20">
            <text:p>160613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7:011601:11453</text:p>
          </table:table-cell>
          <table:covered-table-cell/>
          <table:table-cell office:value-type="float" office:value="253152" table:style-name="ce20">
            <text:p>253152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7:011601:11475</text:p>
          </table:table-cell>
          <table:covered-table-cell/>
          <table:table-cell office:value-type="float" office:value="139665.20000000001" table:style-name="ce20">
            <text:p>139665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7:011601:11476</text:p>
          </table:table-cell>
          <table:covered-table-cell/>
          <table:table-cell office:value-type="float" office:value="144259.92000000001" table:style-name="ce20">
            <text:p>144259,9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7:011601:115</text:p>
          </table:table-cell>
          <table:covered-table-cell/>
          <table:table-cell office:value-type="float" office:value="165498.12" table:style-name="ce20">
            <text:p>165498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7:011601:11515</text:p>
          </table:table-cell>
          <table:covered-table-cell/>
          <table:table-cell office:value-type="float" office:value="204996" table:style-name="ce20">
            <text:p>20499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7:011601:11519</text:p>
          </table:table-cell>
          <table:covered-table-cell/>
          <table:table-cell office:value-type="float" office:value="208350.48" table:style-name="ce20">
            <text:p>208350,4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7:011601:1152</text:p>
          </table:table-cell>
          <table:covered-table-cell/>
          <table:table-cell office:value-type="float" office:value="163731.93" table:style-name="ce20">
            <text:p>163731,9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7:011601:1154</text:p>
          </table:table-cell>
          <table:covered-table-cell/>
          <table:table-cell office:value-type="float" office:value="269476.56" table:style-name="ce20">
            <text:p>269476,5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7:011601:11546</text:p>
          </table:table-cell>
          <table:covered-table-cell/>
          <table:table-cell office:value-type="float" office:value="796.2" table:style-name="ce20">
            <text:p>796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7:011601:1157</text:p>
          </table:table-cell>
          <table:covered-table-cell/>
          <table:table-cell office:value-type="float" office:value="105127.88" table:style-name="ce20">
            <text:p>105127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7:011601:11585</text:p>
          </table:table-cell>
          <table:covered-table-cell/>
          <table:table-cell office:value-type="float" office:value="428700.54" table:style-name="ce20">
            <text:p>428700,5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11601:116</text:p>
          </table:table-cell>
          <table:covered-table-cell/>
          <table:table-cell office:value-type="float" office:value="162037.76000000001" table:style-name="ce20">
            <text:p>162037,7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7:011601:11624</text:p>
          </table:table-cell>
          <table:covered-table-cell/>
          <table:table-cell office:value-type="float" office:value="20499.599999999999" table:style-name="ce20">
            <text:p>20499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7:011601:11676</text:p>
          </table:table-cell>
          <table:covered-table-cell/>
          <table:table-cell office:value-type="float" office:value="239629.83" table:style-name="ce20">
            <text:p>239629,8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7:011601:11677</text:p>
          </table:table-cell>
          <table:covered-table-cell/>
          <table:table-cell office:value-type="float" office:value="78279.44" table:style-name="ce20">
            <text:p>78279,4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7:011601:11678</text:p>
          </table:table-cell>
          <table:covered-table-cell/>
          <table:table-cell office:value-type="float" office:value="121517.56" table:style-name="ce20">
            <text:p>121517,5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7:011601:117</text:p>
          </table:table-cell>
          <table:covered-table-cell/>
          <table:table-cell office:value-type="float" office:value="171352.26" table:style-name="ce20">
            <text:p>171352,2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7:011601:1170</text:p>
          </table:table-cell>
          <table:covered-table-cell/>
          <table:table-cell office:value-type="float" office:value="89746.17" table:style-name="ce20">
            <text:p>89746,1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7:011601:11704</text:p>
          </table:table-cell>
          <table:covered-table-cell/>
          <table:table-cell office:value-type="float" office:value="148747.20000000001" table:style-name="ce20">
            <text:p>148747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7:011601:11705</text:p>
          </table:table-cell>
          <table:covered-table-cell/>
          <table:table-cell office:value-type="float" office:value="307655.2" table:style-name="ce20">
            <text:p>307655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7:011601:11707</text:p>
          </table:table-cell>
          <table:covered-table-cell/>
          <table:table-cell office:value-type="float" office:value="123316.68" table:style-name="ce20">
            <text:p>123316,6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7:011601:11719</text:p>
          </table:table-cell>
          <table:covered-table-cell/>
          <table:table-cell office:value-type="float" office:value="230782.2" table:style-name="ce20">
            <text:p>230782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7:011601:1178</text:p>
          </table:table-cell>
          <table:covered-table-cell/>
          <table:table-cell office:value-type="float" office:value="382589.76" table:style-name="ce20">
            <text:p>382589,7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7:011601:118</text:p>
          </table:table-cell>
          <table:covered-table-cell/>
          <table:table-cell office:value-type="float" office:value="157903.56" table:style-name="ce20">
            <text:p>157903,5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7:011601:1183</text:p>
          </table:table-cell>
          <table:covered-table-cell/>
          <table:table-cell office:value-type="float" office:value="153924.32" table:style-name="ce20">
            <text:p>153924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7:011601:119</text:p>
          </table:table-cell>
          <table:covered-table-cell/>
          <table:table-cell office:value-type="float" office:value="168804.4" table:style-name="ce20">
            <text:p>168804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7:011601:1199</text:p>
          </table:table-cell>
          <table:covered-table-cell/>
          <table:table-cell office:value-type="float" office:value="199218.84" table:style-name="ce20">
            <text:p>199218,8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7:011601:120</text:p>
          </table:table-cell>
          <table:covered-table-cell/>
          <table:table-cell office:value-type="float" office:value="163757.70000000001" table:style-name="ce20">
            <text:p>163757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7:011601:1207</text:p>
          </table:table-cell>
          <table:covered-table-cell/>
          <table:table-cell office:value-type="float" office:value="155237.88" table:style-name="ce20">
            <text:p>155237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7:011601:121</text:p>
          </table:table-cell>
          <table:covered-table-cell/>
          <table:table-cell office:value-type="float" office:value="177630.99" table:style-name="ce20">
            <text:p>177630,9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7:011601:1212</text:p>
          </table:table-cell>
          <table:covered-table-cell/>
          <table:table-cell office:value-type="float" office:value="195085.26" table:style-name="ce20">
            <text:p>195085,2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7:011601:12127</text:p>
          </table:table-cell>
          <table:covered-table-cell/>
          <table:table-cell office:value-type="float" office:value="761273.6" table:style-name="ce20">
            <text:p>761273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7:011601:1218</text:p>
          </table:table-cell>
          <table:covered-table-cell/>
          <table:table-cell office:value-type="float" office:value="127842.96" table:style-name="ce20">
            <text:p>127842,9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7:011601:12190</text:p>
          </table:table-cell>
          <table:covered-table-cell/>
          <table:table-cell office:value-type="float" office:value="862485.66" table:style-name="ce20">
            <text:p>862485,6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7:011601:1220</text:p>
          </table:table-cell>
          <table:covered-table-cell/>
          <table:table-cell office:value-type="float" office:value="169214.88" table:style-name="ce20">
            <text:p>169214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7:011601:1223</text:p>
          </table:table-cell>
          <table:covered-table-cell/>
          <table:table-cell office:value-type="float" office:value="291467.03999999998" table:style-name="ce20">
            <text:p>291467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7:011601:12248</text:p>
          </table:table-cell>
          <table:covered-table-cell/>
          <table:table-cell office:value-type="float" office:value="1238572.72" table:style-name="ce20">
            <text:p>1238572,7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7:011601:12252</text:p>
          </table:table-cell>
          <table:covered-table-cell/>
          <table:table-cell office:value-type="float" office:value="993392.96" table:style-name="ce20">
            <text:p>993392,9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7:011601:12255</text:p>
          </table:table-cell>
          <table:covered-table-cell/>
          <table:table-cell office:value-type="float" office:value="379411.56" table:style-name="ce20">
            <text:p>379411,5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7:011601:12272</text:p>
          </table:table-cell>
          <table:covered-table-cell/>
          <table:table-cell office:value-type="float" office:value="3664473.76" table:style-name="ce20">
            <text:p>3664473,7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7:011601:123</text:p>
          </table:table-cell>
          <table:covered-table-cell/>
          <table:table-cell office:value-type="float" office:value="188463.84" table:style-name="ce20">
            <text:p>188463,8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7:011601:1230</text:p>
          </table:table-cell>
          <table:covered-table-cell/>
          <table:table-cell office:value-type="float" office:value="321460.8" table:style-name="ce20">
            <text:p>321460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7:011601:1243</text:p>
          </table:table-cell>
          <table:covered-table-cell/>
          <table:table-cell office:value-type="float" office:value="227545.56" table:style-name="ce20">
            <text:p>227545,5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7:011601:1248</text:p>
          </table:table-cell>
          <table:covered-table-cell/>
          <table:table-cell office:value-type="float" office:value="814503.36" table:style-name="ce20">
            <text:p>814503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7:011601:125</text:p>
          </table:table-cell>
          <table:covered-table-cell/>
          <table:table-cell office:value-type="float" office:value="184009.86" table:style-name="ce20">
            <text:p>184009,8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7:011601:1252</text:p>
          </table:table-cell>
          <table:covered-table-cell/>
          <table:table-cell office:value-type="float" office:value="97652.64" table:style-name="ce20">
            <text:p>97652,6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7:011601:1297</text:p>
          </table:table-cell>
          <table:covered-table-cell/>
          <table:table-cell office:value-type="float" office:value="253635.96" table:style-name="ce20">
            <text:p>253635,9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7:011601:1308</text:p>
          </table:table-cell>
          <table:covered-table-cell/>
          <table:table-cell office:value-type="float" office:value="258481.32" table:style-name="ce20">
            <text:p>258481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7:011601:1309</text:p>
          </table:table-cell>
          <table:covered-table-cell/>
          <table:table-cell office:value-type="float" office:value="204996" table:style-name="ce20">
            <text:p>20499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7:011601:132</text:p>
          </table:table-cell>
          <table:covered-table-cell/>
          <table:table-cell office:value-type="float" office:value="272085.59999999998" table:style-name="ce20">
            <text:p>272085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7:011601:136</text:p>
          </table:table-cell>
          <table:covered-table-cell/>
          <table:table-cell office:value-type="float" office:value="247299.72" table:style-name="ce20">
            <text:p>247299,7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7:011601:1530</text:p>
          </table:table-cell>
          <table:covered-table-cell/>
          <table:table-cell office:value-type="float" office:value="321284.64" table:style-name="ce20">
            <text:p>321284,6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7:011601:157</text:p>
          </table:table-cell>
          <table:covered-table-cell/>
          <table:table-cell office:value-type="float" office:value="3570870.48" table:style-name="ce20">
            <text:p>3570870,4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7:011601:159</text:p>
          </table:table-cell>
          <table:covered-table-cell/>
          <table:table-cell office:value-type="float" office:value="2472101" table:style-name="ce20">
            <text:p>2472101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7:011601:1681</text:p>
          </table:table-cell>
          <table:covered-table-cell/>
          <table:table-cell office:value-type="float" office:value="119559.66" table:style-name="ce20">
            <text:p>119559,6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7:011601:1684</text:p>
          </table:table-cell>
          <table:covered-table-cell/>
          <table:table-cell office:value-type="float" office:value="183005.52" table:style-name="ce20">
            <text:p>183005,5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7:011601:1687</text:p>
          </table:table-cell>
          <table:covered-table-cell/>
          <table:table-cell office:value-type="float" office:value="194713.32" table:style-name="ce20">
            <text:p>194713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7:011601:1700</text:p>
          </table:table-cell>
          <table:covered-table-cell/>
          <table:table-cell office:value-type="float" office:value="165429" table:style-name="ce20">
            <text:p>165429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7:011601:1703</text:p>
          </table:table-cell>
          <table:covered-table-cell/>
          <table:table-cell office:value-type="float" office:value="177975.57" table:style-name="ce20">
            <text:p>177975,5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7:011601:1719</text:p>
          </table:table-cell>
          <table:covered-table-cell/>
          <table:table-cell office:value-type="float" office:value="256431.35999999999" table:style-name="ce20">
            <text:p>256431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7:011601:1727</text:p>
          </table:table-cell>
          <table:covered-table-cell/>
          <table:table-cell office:value-type="float" office:value="205182.36" table:style-name="ce20">
            <text:p>205182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7:011601:173</text:p>
          </table:table-cell>
          <table:covered-table-cell/>
          <table:table-cell office:value-type="float" office:value="176296.56" table:style-name="ce20">
            <text:p>176296,5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7:011601:1730</text:p>
          </table:table-cell>
          <table:covered-table-cell/>
          <table:table-cell office:value-type="float" office:value="174060.24" table:style-name="ce20">
            <text:p>174060,2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7:011601:1740</text:p>
          </table:table-cell>
          <table:covered-table-cell/>
          <table:table-cell office:value-type="float" office:value="165744.70000000001" table:style-name="ce20">
            <text:p>165744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7:011601:1745</text:p>
          </table:table-cell>
          <table:covered-table-cell/>
          <table:table-cell office:value-type="float" office:value="222886.56" table:style-name="ce20">
            <text:p>222886,5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7:011601:1748</text:p>
          </table:table-cell>
          <table:covered-table-cell/>
          <table:table-cell office:value-type="float" office:value="180587.7" table:style-name="ce20">
            <text:p>180587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7:011601:1752</text:p>
          </table:table-cell>
          <table:covered-table-cell/>
          <table:table-cell office:value-type="float" office:value="10553920.949999999" table:style-name="ce20">
            <text:p>10553920,9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7:011601:1763</text:p>
          </table:table-cell>
          <table:covered-table-cell/>
          <table:table-cell office:value-type="float" office:value="212823.12" table:style-name="ce20">
            <text:p>212823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7:011601:1766</text:p>
          </table:table-cell>
          <table:covered-table-cell/>
          <table:table-cell office:value-type="float" office:value="175739.4" table:style-name="ce20">
            <text:p>175739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7:011601:1770</text:p>
          </table:table-cell>
          <table:covered-table-cell/>
          <table:table-cell office:value-type="float" office:value="214127.64" table:style-name="ce20">
            <text:p>214127,6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7:011601:1771</text:p>
          </table:table-cell>
          <table:covered-table-cell/>
          <table:table-cell office:value-type="float" office:value="208164.12" table:style-name="ce20">
            <text:p>208164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7:011601:179</text:p>
          </table:table-cell>
          <table:covered-table-cell/>
          <table:table-cell office:value-type="float" office:value="254940.48" table:style-name="ce20">
            <text:p>254940,4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7:011601:20</text:p>
          </table:table-cell>
          <table:covered-table-cell/>
          <table:table-cell office:value-type="float" office:value="350915.88" table:style-name="ce20">
            <text:p>350915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7:011601:220</text:p>
          </table:table-cell>
          <table:covered-table-cell/>
          <table:table-cell office:value-type="float" office:value="232390.92" table:style-name="ce20">
            <text:p>232390,9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7:011601:225</text:p>
          </table:table-cell>
          <table:covered-table-cell/>
          <table:table-cell office:value-type="float" office:value="119139.66" table:style-name="ce20">
            <text:p>119139,6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7:011601:23</text:p>
          </table:table-cell>
          <table:covered-table-cell/>
          <table:table-cell office:value-type="float" office:value="225010.74" table:style-name="ce20">
            <text:p>225010,7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7:011601:241</text:p>
          </table:table-cell>
          <table:covered-table-cell/>
          <table:table-cell office:value-type="float" office:value="305444.03999999998" table:style-name="ce20">
            <text:p>305444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7:011601:273</text:p>
          </table:table-cell>
          <table:covered-table-cell/>
          <table:table-cell office:value-type="float" office:value="299853.24" table:style-name="ce20">
            <text:p>299853,2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7:011601:2757</text:p>
          </table:table-cell>
          <table:covered-table-cell/>
          <table:table-cell office:value-type="float" office:value="141911.04000000001" table:style-name="ce20">
            <text:p>141911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7:011601:2781</text:p>
          </table:table-cell>
          <table:covered-table-cell/>
          <table:table-cell office:value-type="float" office:value="2645042.4" table:style-name="ce20">
            <text:p>2645042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7:011601:297</text:p>
          </table:table-cell>
          <table:covered-table-cell/>
          <table:table-cell office:value-type="float" office:value="215059.44" table:style-name="ce20">
            <text:p>215059,4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7:011601:3114</text:p>
          </table:table-cell>
          <table:covered-table-cell/>
          <table:table-cell office:value-type="float" office:value="180769.2" table:style-name="ce20">
            <text:p>180769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7:011601:3115</text:p>
          </table:table-cell>
          <table:covered-table-cell/>
          <table:table-cell office:value-type="float" office:value="195987.92" table:style-name="ce20">
            <text:p>195987,9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7:011601:3117</text:p>
          </table:table-cell>
          <table:covered-table-cell/>
          <table:table-cell office:value-type="float" office:value="158897.54999999999" table:style-name="ce20">
            <text:p>158897,5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7:011601:3119</text:p>
          </table:table-cell>
          <table:covered-table-cell/>
          <table:table-cell office:value-type="float" office:value="162256.64000000001" table:style-name="ce20">
            <text:p>162256,6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7:011601:3121</text:p>
          </table:table-cell>
          <table:covered-table-cell/>
          <table:table-cell office:value-type="float" office:value="158219.64000000001" table:style-name="ce20">
            <text:p>158219,6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7:011601:3122</text:p>
          </table:table-cell>
          <table:covered-table-cell/>
          <table:table-cell office:value-type="float" office:value="153747" table:style-name="ce20">
            <text:p>153747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7:011601:3123</text:p>
          </table:table-cell>
          <table:covered-table-cell/>
          <table:table-cell office:value-type="float" office:value="106970.64" table:style-name="ce20">
            <text:p>106970,6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7:011601:3124</text:p>
          </table:table-cell>
          <table:covered-table-cell/>
          <table:table-cell office:value-type="float" office:value="144801.72" table:style-name="ce20">
            <text:p>144801,7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7:011601:3128</text:p>
          </table:table-cell>
          <table:covered-table-cell/>
          <table:table-cell office:value-type="float" office:value="138550.04999999999" table:style-name="ce20">
            <text:p>138550,0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7:011601:3129</text:p>
          </table:table-cell>
          <table:covered-table-cell/>
          <table:table-cell office:value-type="float" office:value="131731.46" table:style-name="ce20">
            <text:p>131731,4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7:011601:3130</text:p>
          </table:table-cell>
          <table:covered-table-cell/>
          <table:table-cell office:value-type="float" office:value="150999.22" table:style-name="ce20">
            <text:p>150999,2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7:011601:3131</text:p>
          </table:table-cell>
          <table:covered-table-cell/>
          <table:table-cell office:value-type="float" office:value="163356.48000000001" table:style-name="ce20">
            <text:p>163356,4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7:011601:3133</text:p>
          </table:table-cell>
          <table:covered-table-cell/>
          <table:table-cell office:value-type="float" office:value="131011.08" table:style-name="ce20">
            <text:p>131011,0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7:011601:3134</text:p>
          </table:table-cell>
          <table:covered-table-cell/>
          <table:table-cell office:value-type="float" office:value="179328.35" table:style-name="ce20">
            <text:p>179328,3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7:011601:3136</text:p>
          </table:table-cell>
          <table:covered-table-cell/>
          <table:table-cell office:value-type="float" office:value="138651.84" table:style-name="ce20">
            <text:p>138651,8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7:011601:3137</text:p>
          </table:table-cell>
          <table:covered-table-cell/>
          <table:table-cell office:value-type="float" office:value="155926.26" table:style-name="ce20">
            <text:p>155926,2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7:011601:3138</text:p>
          </table:table-cell>
          <table:covered-table-cell/>
          <table:table-cell office:value-type="float" office:value="124779.83" table:style-name="ce20">
            <text:p>124779,8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7:011601:3139</text:p>
          </table:table-cell>
          <table:covered-table-cell/>
          <table:table-cell office:value-type="float" office:value="145919.88" table:style-name="ce20">
            <text:p>145919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7:011601:3140</text:p>
          </table:table-cell>
          <table:covered-table-cell/>
          <table:table-cell office:value-type="float" office:value="149894.79999999999" table:style-name="ce20">
            <text:p>149894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7:011601:3141</text:p>
          </table:table-cell>
          <table:covered-table-cell/>
          <table:table-cell office:value-type="float" office:value="152256.12" table:style-name="ce20">
            <text:p>152256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7:011601:3142</text:p>
          </table:table-cell>
          <table:covered-table-cell/>
          <table:table-cell office:value-type="float" office:value="272271.96000000002" table:style-name="ce20">
            <text:p>272271,9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7:011601:3143</text:p>
          </table:table-cell>
          <table:covered-table-cell/>
          <table:table-cell office:value-type="float" office:value="207045.96" table:style-name="ce20">
            <text:p>207045,9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7:011601:3144</text:p>
          </table:table-cell>
          <table:covered-table-cell/>
          <table:table-cell office:value-type="float" office:value="194932.56" table:style-name="ce20">
            <text:p>194932,5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7:011601:3145</text:p>
          </table:table-cell>
          <table:covered-table-cell/>
          <table:table-cell office:value-type="float" office:value="92177.67" table:style-name="ce20">
            <text:p>92177,6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7:011601:3146</text:p>
          </table:table-cell>
          <table:covered-table-cell/>
          <table:table-cell office:value-type="float" office:value="233695.44" table:style-name="ce20">
            <text:p>233695,4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7:011601:3147</text:p>
          </table:table-cell>
          <table:covered-table-cell/>
          <table:table-cell office:value-type="float" office:value="277117.32" table:style-name="ce20">
            <text:p>277117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7:011601:3149</text:p>
          </table:table-cell>
          <table:covered-table-cell/>
          <table:table-cell office:value-type="float" office:value="332279.88" table:style-name="ce20">
            <text:p>332279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7:011601:3151</text:p>
          </table:table-cell>
          <table:covered-table-cell/>
          <table:table-cell office:value-type="float" office:value="197298.97" table:style-name="ce20">
            <text:p>197298,9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7:011601:3152</text:p>
          </table:table-cell>
          <table:covered-table-cell/>
          <table:table-cell office:value-type="float" office:value="223632" table:style-name="ce20">
            <text:p>223632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7:011601:3153</text:p>
          </table:table-cell>
          <table:covered-table-cell/>
          <table:table-cell office:value-type="float" office:value="101404.16" table:style-name="ce20">
            <text:p>101404,1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7:011601:3155</text:p>
          </table:table-cell>
          <table:covered-table-cell/>
          <table:table-cell office:value-type="float" office:value="99329.88" table:style-name="ce20">
            <text:p>99329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7:011601:3156</text:p>
          </table:table-cell>
          <table:covered-table-cell/>
          <table:table-cell office:value-type="float" office:value="8199.84" table:style-name="ce20">
            <text:p>8199,8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7:011601:3157</text:p>
          </table:table-cell>
          <table:covered-table-cell/>
          <table:table-cell office:value-type="float" office:value="136229.16" table:style-name="ce20">
            <text:p>136229,1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7:011601:3158</text:p>
          </table:table-cell>
          <table:covered-table-cell/>
          <table:table-cell office:value-type="float" office:value="486026.88" table:style-name="ce20">
            <text:p>486026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7:011601:3161</text:p>
          </table:table-cell>
          <table:covered-table-cell/>
          <table:table-cell office:value-type="float" office:value="195678" table:style-name="ce20">
            <text:p>19567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7:011601:3162</text:p>
          </table:table-cell>
          <table:covered-table-cell/>
          <table:table-cell office:value-type="float" office:value="414837.36" table:style-name="ce20">
            <text:p>414837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7:011601:3164</text:p>
          </table:table-cell>
          <table:covered-table-cell/>
          <table:table-cell office:value-type="float" office:value="120388.56" table:style-name="ce20">
            <text:p>120388,5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7:011601:3165</text:p>
          </table:table-cell>
          <table:covered-table-cell/>
          <table:table-cell office:value-type="float" office:value="104175.24" table:style-name="ce20">
            <text:p>104175,2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7:011601:3166</text:p>
          </table:table-cell>
          <table:covered-table-cell/>
          <table:table-cell office:value-type="float" office:value="101938.92" table:style-name="ce20">
            <text:p>101938,9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7:011601:3167</text:p>
          </table:table-cell>
          <table:covered-table-cell/>
          <table:table-cell office:value-type="float" office:value="190687.67" table:style-name="ce20">
            <text:p>190687,6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7:011601:3168</text:p>
          </table:table-cell>
          <table:covered-table-cell/>
          <table:table-cell office:value-type="float" office:value="141200.78" table:style-name="ce20">
            <text:p>141200,7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7:011601:3169</text:p>
          </table:table-cell>
          <table:covered-table-cell/>
          <table:table-cell office:value-type="float" office:value="117935.4" table:style-name="ce20">
            <text:p>117935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7:011601:3170</text:p>
          </table:table-cell>
          <table:covered-table-cell/>
          <table:table-cell office:value-type="float" office:value="150522.14000000001" table:style-name="ce20">
            <text:p>150522,1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7:011601:3172</text:p>
          </table:table-cell>
          <table:covered-table-cell/>
          <table:table-cell office:value-type="float" office:value="186871.65" table:style-name="ce20">
            <text:p>186871,6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7:011601:3173</text:p>
          </table:table-cell>
          <table:covered-table-cell/>
          <table:table-cell office:value-type="float" office:value="142263.16" table:style-name="ce20">
            <text:p>142263,1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27:011601:3175</text:p>
          </table:table-cell>
          <table:covered-table-cell/>
          <table:table-cell office:value-type="float" office:value="149590.87" table:style-name="ce20">
            <text:p>149590,8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27:011601:3176</text:p>
          </table:table-cell>
          <table:covered-table-cell/>
          <table:table-cell office:value-type="float" office:value="238650.3" table:style-name="ce20">
            <text:p>238650,3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27:011601:3178</text:p>
          </table:table-cell>
          <table:covered-table-cell/>
          <table:table-cell office:value-type="float" office:value="120947.64" table:style-name="ce20">
            <text:p>120947,6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27:011601:3179</text:p>
          </table:table-cell>
          <table:covered-table-cell/>
          <table:table-cell office:value-type="float" office:value="71197.440000000002" table:style-name="ce20">
            <text:p>71197,4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27:011601:3180</text:p>
          </table:table-cell>
          <table:covered-table-cell/>
          <table:table-cell office:value-type="float" office:value="144570.91" table:style-name="ce20">
            <text:p>144570,9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27:011601:3182</text:p>
          </table:table-cell>
          <table:covered-table-cell/>
          <table:table-cell office:value-type="float" office:value="146263.81" table:style-name="ce20">
            <text:p>146263,8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27:011601:3183</text:p>
          </table:table-cell>
          <table:covered-table-cell/>
          <table:table-cell office:value-type="float" office:value="279423.24" table:style-name="ce20">
            <text:p>279423,2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7:011601:3184</text:p>
          </table:table-cell>
          <table:covered-table-cell/>
          <table:table-cell office:value-type="float" office:value="268731.12" table:style-name="ce20">
            <text:p>268731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7:011601:3185</text:p>
          </table:table-cell>
          <table:covered-table-cell/>
          <table:table-cell office:value-type="float" office:value="103616.16" table:style-name="ce20">
            <text:p>103616,1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7:011601:3186</text:p>
          </table:table-cell>
          <table:covered-table-cell/>
          <table:table-cell office:value-type="float" office:value="149088" table:style-name="ce20">
            <text:p>14908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7:011601:3187</text:p>
          </table:table-cell>
          <table:covered-table-cell/>
          <table:table-cell office:value-type="float" office:value="148402.43" table:style-name="ce20">
            <text:p>148402,4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7:011601:3189</text:p>
          </table:table-cell>
          <table:covered-table-cell/>
          <table:table-cell office:value-type="float" office:value="184780" table:style-name="ce20">
            <text:p>18478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7:011601:3191</text:p>
          </table:table-cell>
          <table:covered-table-cell/>
          <table:table-cell office:value-type="float" office:value="186210" table:style-name="ce20">
            <text:p>18621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7:011601:3194</text:p>
          </table:table-cell>
          <table:covered-table-cell/>
          <table:table-cell office:value-type="float" office:value="198989" table:style-name="ce20">
            <text:p>198989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7:011601:3195</text:p>
          </table:table-cell>
          <table:covered-table-cell/>
          <table:table-cell office:value-type="float" office:value="284584.32000000001" table:style-name="ce20">
            <text:p>284584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7:011601:3196</text:p>
          </table:table-cell>
          <table:covered-table-cell/>
          <table:table-cell office:value-type="float" office:value="203522" table:style-name="ce20">
            <text:p>203522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7:011601:3197</text:p>
          </table:table-cell>
          <table:covered-table-cell/>
          <table:table-cell office:value-type="float" office:value="249804.79999999999" table:style-name="ce20">
            <text:p>249804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7:011601:3198</text:p>
          </table:table-cell>
          <table:covered-table-cell/>
          <table:table-cell office:value-type="float" office:value="165301.32" table:style-name="ce20">
            <text:p>165301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7:011601:3199</text:p>
          </table:table-cell>
          <table:covered-table-cell/>
          <table:table-cell office:value-type="float" office:value="134179.20000000001" table:style-name="ce20">
            <text:p>134179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27:011601:3200</text:p>
          </table:table-cell>
          <table:covered-table-cell/>
          <table:table-cell office:value-type="float" office:value="174184.5" table:style-name="ce20">
            <text:p>174184,5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27:011601:3202</text:p>
          </table:table-cell>
          <table:covered-table-cell/>
          <table:table-cell office:value-type="float" office:value="186360" table:style-name="ce20">
            <text:p>18636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27:011601:3203</text:p>
          </table:table-cell>
          <table:covered-table-cell/>
          <table:table-cell office:value-type="float" office:value="155424.24" table:style-name="ce20">
            <text:p>155424,2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27:011601:3204</text:p>
          </table:table-cell>
          <table:covered-table-cell/>
          <table:table-cell office:value-type="float" office:value="148715.28" table:style-name="ce20">
            <text:p>148715,2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27:011601:3209</text:p>
          </table:table-cell>
          <table:covered-table-cell/>
          <table:table-cell office:value-type="float" office:value="241790.4" table:style-name="ce20">
            <text:p>241790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27:011601:3210</text:p>
          </table:table-cell>
          <table:covered-table-cell/>
          <table:table-cell office:value-type="float" office:value="228291" table:style-name="ce20">
            <text:p>228291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27:011601:3212</text:p>
          </table:table-cell>
          <table:covered-table-cell/>
          <table:table-cell office:value-type="float" office:value="315880.2" table:style-name="ce20">
            <text:p>315880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27:011601:3213</text:p>
          </table:table-cell>
          <table:covered-table-cell/>
          <table:table-cell office:value-type="float" office:value="316066.56" table:style-name="ce20">
            <text:p>316066,5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27:011601:3214</text:p>
          </table:table-cell>
          <table:covered-table-cell/>
          <table:table-cell office:value-type="float" office:value="329298.12" table:style-name="ce20">
            <text:p>329298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27:011601:3215</text:p>
          </table:table-cell>
          <table:covered-table-cell/>
          <table:table-cell office:value-type="float" office:value="230340.96" table:style-name="ce20">
            <text:p>230340,9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27:011601:3216</text:p>
          </table:table-cell>
          <table:covered-table-cell/>
          <table:table-cell office:value-type="float" office:value="214500.36" table:style-name="ce20">
            <text:p>214500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27:011601:3218</text:p>
          </table:table-cell>
          <table:covered-table-cell/>
          <table:table-cell office:value-type="float" office:value="364520.16" table:style-name="ce20">
            <text:p>364520,1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27:011601:3219</text:p>
          </table:table-cell>
          <table:covered-table-cell/>
          <table:table-cell office:value-type="float" office:value="260717.64" table:style-name="ce20">
            <text:p>260717,6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27:011601:3220</text:p>
          </table:table-cell>
          <table:covered-table-cell/>
          <table:table-cell office:value-type="float" office:value="298176" table:style-name="ce20">
            <text:p>29817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27:011601:3222</text:p>
          </table:table-cell>
          <table:covered-table-cell/>
          <table:table-cell office:value-type="float" office:value="242640.72" table:style-name="ce20">
            <text:p>242640,7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27:011601:3224</text:p>
          </table:table-cell>
          <table:covered-table-cell/>
          <table:table-cell office:value-type="float" office:value="268240" table:style-name="ce20">
            <text:p>26824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27:011601:3226</text:p>
          </table:table-cell>
          <table:covered-table-cell/>
          <table:table-cell office:value-type="float" office:value="288112.56" table:style-name="ce20">
            <text:p>288112,5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27:011601:3227</text:p>
          </table:table-cell>
          <table:covered-table-cell/>
          <table:table-cell office:value-type="float" office:value="221508" table:style-name="ce20">
            <text:p>22150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27:011601:3228</text:p>
          </table:table-cell>
          <table:covered-table-cell/>
          <table:table-cell office:value-type="float" office:value="270397.19" table:style-name="ce20">
            <text:p>270397,1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27:011601:3229</text:p>
          </table:table-cell>
          <table:covered-table-cell/>
          <table:table-cell office:value-type="float" office:value="287744" table:style-name="ce20">
            <text:p>287744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27:011601:3230</text:p>
          </table:table-cell>
          <table:covered-table-cell/>
          <table:table-cell office:value-type="float" office:value="214654.91" table:style-name="ce20">
            <text:p>214654,9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27:011601:3231</text:p>
          </table:table-cell>
          <table:covered-table-cell/>
          <table:table-cell office:value-type="float" office:value="227501.11" table:style-name="ce20">
            <text:p>227501,1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27:011601:3232</text:p>
          </table:table-cell>
          <table:covered-table-cell/>
          <table:table-cell office:value-type="float" office:value="243144.16" table:style-name="ce20">
            <text:p>243144,1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27:011601:3234</text:p>
          </table:table-cell>
          <table:covered-table-cell/>
          <table:table-cell office:value-type="float" office:value="438445.5" table:style-name="ce20">
            <text:p>438445,5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27:011601:3236</text:p>
          </table:table-cell>
          <table:covered-table-cell/>
          <table:table-cell office:value-type="float" office:value="204996" table:style-name="ce20">
            <text:p>204996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27:011601:3237</text:p>
          </table:table-cell>
          <table:covered-table-cell/>
          <table:table-cell office:value-type="float" office:value="198224.67" table:style-name="ce20">
            <text:p>198224,6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27:011601:3239</text:p>
          </table:table-cell>
          <table:covered-table-cell/>
          <table:table-cell office:value-type="float" office:value="286064" table:style-name="ce20">
            <text:p>286064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27:011601:3240</text:p>
          </table:table-cell>
          <table:covered-table-cell/>
          <table:table-cell office:value-type="float" office:value="260621.28" table:style-name="ce20">
            <text:p>260621,2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27:011601:3242</text:p>
          </table:table-cell>
          <table:covered-table-cell/>
          <table:table-cell office:value-type="float" office:value="218191.2" table:style-name="ce20">
            <text:p>218191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27:011601:3244</text:p>
          </table:table-cell>
          <table:covered-table-cell/>
          <table:table-cell office:value-type="float" office:value="238873.60000000001" table:style-name="ce20">
            <text:p>238873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27:011601:3246</text:p>
          </table:table-cell>
          <table:covered-table-cell/>
          <table:table-cell office:value-type="float" office:value="194873.04" table:style-name="ce20">
            <text:p>194873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7:011601:3247</text:p>
          </table:table-cell>
          <table:covered-table-cell/>
          <table:table-cell office:value-type="float" office:value="180554.88" table:style-name="ce20">
            <text:p>180554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27:011601:3248</text:p>
          </table:table-cell>
          <table:covered-table-cell/>
          <table:table-cell office:value-type="float" office:value="477643.92" table:style-name="ce20">
            <text:p>477643,9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27:011601:3251</text:p>
          </table:table-cell>
          <table:covered-table-cell/>
          <table:table-cell office:value-type="float" office:value="231272.76" table:style-name="ce20">
            <text:p>231272,7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27:011601:3253</text:p>
          </table:table-cell>
          <table:covered-table-cell/>
          <table:table-cell office:value-type="float" office:value="204160" table:style-name="ce20">
            <text:p>204160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7:011601:3254</text:p>
          </table:table-cell>
          <table:covered-table-cell/>
          <table:table-cell office:value-type="float" office:value="204501" table:style-name="ce20">
            <text:p>204501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7:011601:3255</text:p>
          </table:table-cell>
          <table:covered-table-cell/>
          <table:table-cell office:value-type="float" office:value="292026.12" table:style-name="ce20">
            <text:p>292026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27:011601:3256</text:p>
          </table:table-cell>
          <table:covered-table-cell/>
          <table:table-cell office:value-type="float" office:value="221312.52" table:style-name="ce20">
            <text:p>221312,5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27:011601:3271</text:p>
          </table:table-cell>
          <table:covered-table-cell/>
          <table:table-cell office:value-type="float" office:value="320654.8" table:style-name="ce20">
            <text:p>320654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27:011601:3272</text:p>
          </table:table-cell>
          <table:covered-table-cell/>
          <table:table-cell office:value-type="float" office:value="336874.34" table:style-name="ce20">
            <text:p>336874,3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27:011601:3274</text:p>
          </table:table-cell>
          <table:covered-table-cell/>
          <table:table-cell office:value-type="float" office:value="293339.88" table:style-name="ce20">
            <text:p>293339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27:011601:3276</text:p>
          </table:table-cell>
          <table:covered-table-cell/>
          <table:table-cell office:value-type="float" office:value="371438.94" table:style-name="ce20">
            <text:p>371438,9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27:011601:3278</text:p>
          </table:table-cell>
          <table:covered-table-cell/>
          <table:table-cell office:value-type="float" office:value="185643.9" table:style-name="ce20">
            <text:p>185643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27:011601:3279</text:p>
          </table:table-cell>
          <table:covered-table-cell/>
          <table:table-cell office:value-type="float" office:value="167871.42" table:style-name="ce20">
            <text:p>167871,4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27:011601:3280</text:p>
          </table:table-cell>
          <table:covered-table-cell/>
          <table:table-cell office:value-type="float" office:value="171848.64" table:style-name="ce20">
            <text:p>171848,6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27:011601:3282</text:p>
          </table:table-cell>
          <table:covered-table-cell/>
          <table:table-cell office:value-type="float" office:value="195559.92" table:style-name="ce20">
            <text:p>195559,9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27:011601:33</text:p>
          </table:table-cell>
          <table:covered-table-cell/>
          <table:table-cell office:value-type="float" office:value="168096.72" table:style-name="ce20">
            <text:p>168096,7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27:011601:3320</text:p>
          </table:table-cell>
          <table:covered-table-cell/>
          <table:table-cell office:value-type="float" office:value="193502.4" table:style-name="ce20">
            <text:p>193502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27:011601:3321</text:p>
          </table:table-cell>
          <table:covered-table-cell/>
          <table:table-cell office:value-type="float" office:value="214156.76" table:style-name="ce20">
            <text:p>214156,7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27:011601:3360</text:p>
          </table:table-cell>
          <table:covered-table-cell/>
          <table:table-cell office:value-type="float" office:value="405519.35999999999" table:style-name="ce20">
            <text:p>405519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27:011601:3380</text:p>
          </table:table-cell>
          <table:covered-table-cell/>
          <table:table-cell office:value-type="float" office:value="201398.7" table:style-name="ce20">
            <text:p>201398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27:011601:3390</text:p>
          </table:table-cell>
          <table:covered-table-cell/>
          <table:table-cell office:value-type="float" office:value="271494.71999999997" table:style-name="ce20">
            <text:p>271494,7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27:011601:3392</text:p>
          </table:table-cell>
          <table:covered-table-cell/>
          <table:table-cell office:value-type="float" office:value="103705.75" table:style-name="ce20">
            <text:p>103705,7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27:011601:3393</text:p>
          </table:table-cell>
          <table:covered-table-cell/>
          <table:table-cell office:value-type="float" office:value="931308.1" table:style-name="ce20">
            <text:p>931308,1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27:011601:3401</text:p>
          </table:table-cell>
          <table:covered-table-cell/>
          <table:table-cell office:value-type="float" office:value="197068.26" table:style-name="ce20">
            <text:p>197068,2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27:011601:3403</text:p>
          </table:table-cell>
          <table:covered-table-cell/>
          <table:table-cell office:value-type="float" office:value="210421.68" table:style-name="ce20">
            <text:p>210421,6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27:011601:3425</text:p>
          </table:table-cell>
          <table:covered-table-cell/>
          <table:table-cell office:value-type="float" office:value="343057.08" table:style-name="ce20">
            <text:p>343057,0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27:011601:3439</text:p>
          </table:table-cell>
          <table:covered-table-cell/>
          <table:table-cell office:value-type="float" office:value="249853.66" table:style-name="ce20">
            <text:p>249853,6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27:011601:3445</text:p>
          </table:table-cell>
          <table:covered-table-cell/>
          <table:table-cell office:value-type="float" office:value="325774.98" table:style-name="ce20">
            <text:p>325774,9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27:011601:3447</text:p>
          </table:table-cell>
          <table:covered-table-cell/>
          <table:table-cell office:value-type="float" office:value="1027283.04" table:style-name="ce20">
            <text:p>1027283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27:011601:345</text:p>
          </table:table-cell>
          <table:covered-table-cell/>
          <table:table-cell office:value-type="float" office:value="184195.06" table:style-name="ce20">
            <text:p>184195,0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27:011601:3453</text:p>
          </table:table-cell>
          <table:covered-table-cell/>
          <table:table-cell office:value-type="float" office:value="175248.96" table:style-name="ce20">
            <text:p>175248,9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27:011601:3454</text:p>
          </table:table-cell>
          <table:covered-table-cell/>
          <table:table-cell office:value-type="float" office:value="234323.82" table:style-name="ce20">
            <text:p>234323,8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27:011601:3455</text:p>
          </table:table-cell>
          <table:covered-table-cell/>
          <table:table-cell office:value-type="float" office:value="142556.22" table:style-name="ce20">
            <text:p>142556,2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27:011601:3456</text:p>
          </table:table-cell>
          <table:covered-table-cell/>
          <table:table-cell office:value-type="float" office:value="193186.62" table:style-name="ce20">
            <text:p>193186,6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27:011601:3457</text:p>
          </table:table-cell>
          <table:covered-table-cell/>
          <table:table-cell office:value-type="float" office:value="195718.14" table:style-name="ce20">
            <text:p>195718,1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27:011601:3473</text:p>
          </table:table-cell>
          <table:covered-table-cell/>
          <table:table-cell office:value-type="float" office:value="122944.34" table:style-name="ce20">
            <text:p>122944,3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27:011601:348</text:p>
          </table:table-cell>
          <table:covered-table-cell/>
          <table:table-cell office:value-type="float" office:value="2206075.04" table:style-name="ce20">
            <text:p>2206075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27:011601:3501</text:p>
          </table:table-cell>
          <table:covered-table-cell/>
          <table:table-cell office:value-type="float" office:value="8067286.7999999998" table:style-name="ce20">
            <text:p>8067286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27:011601:3515</text:p>
          </table:table-cell>
          <table:covered-table-cell/>
          <table:table-cell office:value-type="float" office:value="268358.40000000002" table:style-name="ce20">
            <text:p>268358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27:011601:3521</text:p>
          </table:table-cell>
          <table:covered-table-cell/>
          <table:table-cell office:value-type="float" office:value="105323.26" table:style-name="ce20">
            <text:p>105323,2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27:011601:3535</text:p>
          </table:table-cell>
          <table:covered-table-cell/>
          <table:table-cell office:value-type="float" office:value="229695.48" table:style-name="ce20">
            <text:p>229695,4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27:011601:3540</text:p>
          </table:table-cell>
          <table:covered-table-cell/>
          <table:table-cell office:value-type="float" office:value="349052.28" table:style-name="ce20">
            <text:p>349052,2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27:011601:3541</text:p>
          </table:table-cell>
          <table:covered-table-cell/>
          <table:table-cell office:value-type="float" office:value="900201.96" table:style-name="ce20">
            <text:p>900201,9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27:011601:3542</text:p>
          </table:table-cell>
          <table:covered-table-cell/>
          <table:table-cell office:value-type="float" office:value="1325402.6000000001" table:style-name="ce20">
            <text:p>1325402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27:011601:3550</text:p>
          </table:table-cell>
          <table:covered-table-cell/>
          <table:table-cell office:value-type="float" office:value="291094.32" table:style-name="ce20">
            <text:p>291094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27:011601:3551</text:p>
          </table:table-cell>
          <table:covered-table-cell/>
          <table:table-cell office:value-type="float" office:value="21621.279999999999" table:style-name="ce20">
            <text:p>21621,2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27:011601:3554</text:p>
          </table:table-cell>
          <table:covered-table-cell/>
          <table:table-cell office:value-type="float" office:value="288858" table:style-name="ce20">
            <text:p>288858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27:011601:3569</text:p>
          </table:table-cell>
          <table:covered-table-cell/>
          <table:table-cell office:value-type="float" office:value="197771.46" table:style-name="ce20">
            <text:p>197771,4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27:011601:357</text:p>
          </table:table-cell>
          <table:covered-table-cell/>
          <table:table-cell office:value-type="float" office:value="133777.14000000001" table:style-name="ce20">
            <text:p>133777,1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27:011601:3570</text:p>
          </table:table-cell>
          <table:covered-table-cell/>
          <table:table-cell office:value-type="float" office:value="227747.88" table:style-name="ce20">
            <text:p>227747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27:011601:3572</text:p>
          </table:table-cell>
          <table:covered-table-cell/>
          <table:table-cell office:value-type="float" office:value="220875.12" table:style-name="ce20">
            <text:p>220875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27:011601:3583</text:p>
          </table:table-cell>
          <table:covered-table-cell/>
          <table:table-cell office:value-type="float" office:value="223379.49" table:style-name="ce20">
            <text:p>223379,4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27:011601:3601</text:p>
          </table:table-cell>
          <table:covered-table-cell/>
          <table:table-cell office:value-type="float" office:value="318675.59999999998" table:style-name="ce20">
            <text:p>318675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27:011601:3616</text:p>
          </table:table-cell>
          <table:covered-table-cell/>
          <table:table-cell office:value-type="float" office:value="234421.5" table:style-name="ce20">
            <text:p>234421,5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27:011601:3638</text:p>
          </table:table-cell>
          <table:covered-table-cell/>
          <table:table-cell office:value-type="float" office:value="308085.12" table:style-name="ce20">
            <text:p>308085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27:011601:3653</text:p>
          </table:table-cell>
          <table:covered-table-cell/>
          <table:table-cell office:value-type="float" office:value="738036.44" table:style-name="ce20">
            <text:p>738036,4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27:011601:3657</text:p>
          </table:table-cell>
          <table:covered-table-cell/>
          <table:table-cell office:value-type="float" office:value="247490.04" table:style-name="ce20">
            <text:p>247490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27:011601:3661</text:p>
          </table:table-cell>
          <table:covered-table-cell/>
          <table:table-cell office:value-type="float" office:value="205061.25" table:style-name="ce20">
            <text:p>205061,2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27:011601:3671</text:p>
          </table:table-cell>
          <table:covered-table-cell/>
          <table:table-cell office:value-type="float" office:value="287739.84000000003" table:style-name="ce20">
            <text:p>287739,8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27:011601:3679</text:p>
          </table:table-cell>
          <table:covered-table-cell/>
          <table:table-cell office:value-type="float" office:value="223935.18" table:style-name="ce20">
            <text:p>223935,1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27:011601:37</text:p>
          </table:table-cell>
          <table:covered-table-cell/>
          <table:table-cell office:value-type="float" office:value="167385.4" table:style-name="ce20">
            <text:p>167385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27:011601:3700</text:p>
          </table:table-cell>
          <table:covered-table-cell/>
          <table:table-cell office:value-type="float" office:value="229116.06" table:style-name="ce20">
            <text:p>229116,0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27:011601:3703</text:p>
          </table:table-cell>
          <table:covered-table-cell/>
          <table:table-cell office:value-type="float" office:value="2038024.8" table:style-name="ce20">
            <text:p>2038024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27:011601:373</text:p>
          </table:table-cell>
          <table:covered-table-cell/>
          <table:table-cell office:value-type="float" office:value="238264.08" table:style-name="ce20">
            <text:p>238264,0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27:011601:3753</text:p>
          </table:table-cell>
          <table:covered-table-cell/>
          <table:table-cell office:value-type="float" office:value="14934.14" table:style-name="ce20">
            <text:p>14934,1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27:011601:377</text:p>
          </table:table-cell>
          <table:covered-table-cell/>
          <table:table-cell office:value-type="float" office:value="395992.48" table:style-name="ce20">
            <text:p>395992,4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27:011601:3776</text:p>
          </table:table-cell>
          <table:covered-table-cell/>
          <table:table-cell office:value-type="float" office:value="233057.42" table:style-name="ce20">
            <text:p>233057,4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27:011601:3891</text:p>
          </table:table-cell>
          <table:covered-table-cell/>
          <table:table-cell office:value-type="float" office:value="923.85" table:style-name="ce20">
            <text:p>923,8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27:011601:3892</text:p>
          </table:table-cell>
          <table:covered-table-cell/>
          <table:table-cell office:value-type="float" office:value="923.85" table:style-name="ce20">
            <text:p>923,8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27:011601:3893</text:p>
          </table:table-cell>
          <table:covered-table-cell/>
          <table:table-cell office:value-type="float" office:value="2771.55" table:style-name="ce20">
            <text:p>2771,55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27:011601:3894</text:p>
          </table:table-cell>
          <table:covered-table-cell/>
          <table:table-cell office:value-type="float" office:value="1108.6199999999999" table:style-name="ce20">
            <text:p>1108,6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27:011601:395</text:p>
          </table:table-cell>
          <table:covered-table-cell/>
          <table:table-cell office:value-type="float" office:value="187105.44" table:style-name="ce20">
            <text:p>187105,4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27:011601:401</text:p>
          </table:table-cell>
          <table:covered-table-cell/>
          <table:table-cell office:value-type="float" office:value="172942.07999999999" table:style-name="ce20">
            <text:p>172942,0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27:011601:4038</text:p>
          </table:table-cell>
          <table:covered-table-cell/>
          <table:table-cell office:value-type="float" office:value="577.91999999999996" table:style-name="ce20">
            <text:p>577,9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27:011601:41</text:p>
          </table:table-cell>
          <table:covered-table-cell/>
          <table:table-cell office:value-type="float" office:value="332652.59999999998" table:style-name="ce20">
            <text:p>332652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27:011601:4454</text:p>
          </table:table-cell>
          <table:covered-table-cell/>
          <table:table-cell office:value-type="float" office:value="217077.84" table:style-name="ce20">
            <text:p>217077,8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27:011601:4461</text:p>
          </table:table-cell>
          <table:covered-table-cell/>
          <table:table-cell office:value-type="float" office:value="205414.92" table:style-name="ce20">
            <text:p>205414,9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27:011601:4486</text:p>
          </table:table-cell>
          <table:covered-table-cell/>
          <table:table-cell office:value-type="float" office:value="376117.61" table:style-name="ce20">
            <text:p>376117,6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27:011601:4504</text:p>
          </table:table-cell>
          <table:covered-table-cell/>
          <table:table-cell office:value-type="float" office:value="271649.84000000003" table:style-name="ce20">
            <text:p>271649,8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27:011601:4505</text:p>
          </table:table-cell>
          <table:covered-table-cell/>
          <table:table-cell office:value-type="float" office:value="498329.59999999998" table:style-name="ce20">
            <text:p>498329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27:011601:4519</text:p>
          </table:table-cell>
          <table:covered-table-cell/>
          <table:table-cell office:value-type="float" office:value="154339.20000000001" table:style-name="ce20">
            <text:p>154339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27:011601:4528</text:p>
          </table:table-cell>
          <table:covered-table-cell/>
          <table:table-cell office:value-type="float" office:value="1244648.8999999999" table:style-name="ce20">
            <text:p>1244648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27:011601:4577</text:p>
          </table:table-cell>
          <table:covered-table-cell/>
          <table:table-cell office:value-type="float" office:value="307494" table:style-name="ce20">
            <text:p>307494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27:011601:4606</text:p>
          </table:table-cell>
          <table:covered-table-cell/>
          <table:table-cell office:value-type="float" office:value="279167.28000000003" table:style-name="ce20">
            <text:p>279167,2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27:011601:4623</text:p>
          </table:table-cell>
          <table:covered-table-cell/>
          <table:table-cell office:value-type="float" office:value="172399.59" table:style-name="ce20">
            <text:p>172399,5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27:011601:4642</text:p>
          </table:table-cell>
          <table:covered-table-cell/>
          <table:table-cell office:value-type="float" office:value="365685.3" table:style-name="ce20">
            <text:p>365685,3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27:011601:467</text:p>
          </table:table-cell>
          <table:covered-table-cell/>
          <table:table-cell office:value-type="float" office:value="3880097.64" table:style-name="ce20">
            <text:p>3880097,6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27:011601:4673</text:p>
          </table:table-cell>
          <table:covered-table-cell/>
          <table:table-cell office:value-type="float" office:value="289768.43" table:style-name="ce20">
            <text:p>289768,4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27:011601:4687</text:p>
          </table:table-cell>
          <table:covered-table-cell/>
          <table:table-cell office:value-type="float" office:value="166046.76" table:style-name="ce20">
            <text:p>166046,7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27:011601:471</text:p>
          </table:table-cell>
          <table:covered-table-cell/>
          <table:table-cell office:value-type="float" office:value="164591.84" table:style-name="ce20">
            <text:p>164591,8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27:011601:4740</text:p>
          </table:table-cell>
          <table:covered-table-cell/>
          <table:table-cell office:value-type="float" office:value="1091394.96" table:style-name="ce20">
            <text:p>1091394,9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27:011601:4742</text:p>
          </table:table-cell>
          <table:covered-table-cell/>
          <table:table-cell office:value-type="float" office:value="138241.5" table:style-name="ce20">
            <text:p>138241,5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27:011601:4743</text:p>
          </table:table-cell>
          <table:covered-table-cell/>
          <table:table-cell office:value-type="float" office:value="835171.41" table:style-name="ce20">
            <text:p>835171,4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27:011601:4747</text:p>
          </table:table-cell>
          <table:covered-table-cell/>
          <table:table-cell office:value-type="float" office:value="388113.66" table:style-name="ce20">
            <text:p>388113,6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27:011601:4761</text:p>
          </table:table-cell>
          <table:covered-table-cell/>
          <table:table-cell office:value-type="float" office:value="547965.66" table:style-name="ce20">
            <text:p>547965,6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27:011601:4777</text:p>
          </table:table-cell>
          <table:covered-table-cell/>
          <table:table-cell office:value-type="float" office:value="31363.64" table:style-name="ce20">
            <text:p>31363,6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27:011601:4779</text:p>
          </table:table-cell>
          <table:covered-table-cell/>
          <table:table-cell office:value-type="float" office:value="72431.899999999994" table:style-name="ce20">
            <text:p>72431,9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27:011601:4780</text:p>
          </table:table-cell>
          <table:covered-table-cell/>
          <table:table-cell office:value-type="float" office:value="225493.96" table:style-name="ce20">
            <text:p>225493,9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27:011601:4787</text:p>
          </table:table-cell>
          <table:covered-table-cell/>
          <table:table-cell office:value-type="float" office:value="219925.8" table:style-name="ce20">
            <text:p>219925,8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27:011601:505</text:p>
          </table:table-cell>
          <table:covered-table-cell/>
          <table:table-cell office:value-type="float" office:value="262510.77" table:style-name="ce20">
            <text:p>262510,77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27:011601:507</text:p>
          </table:table-cell>
          <table:covered-table-cell/>
          <table:table-cell office:value-type="float" office:value="273390.12" table:style-name="ce20">
            <text:p>273390,1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27:011601:531</text:p>
          </table:table-cell>
          <table:covered-table-cell/>
          <table:table-cell office:value-type="float" office:value="239703.3" table:style-name="ce20">
            <text:p>239703,3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27:011601:533</text:p>
          </table:table-cell>
          <table:covered-table-cell/>
          <table:table-cell office:value-type="float" office:value="262581.24" table:style-name="ce20">
            <text:p>262581,2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27:011601:569</text:p>
          </table:table-cell>
          <table:covered-table-cell/>
          <table:table-cell office:value-type="float" office:value="89099.56" table:style-name="ce20">
            <text:p>89099,5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27:011601:590</text:p>
          </table:table-cell>
          <table:covered-table-cell/>
          <table:table-cell office:value-type="float" office:value="167143.07999999999" table:style-name="ce20">
            <text:p>167143,0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27:011601:591</text:p>
          </table:table-cell>
          <table:covered-table-cell/>
          <table:table-cell office:value-type="float" office:value="185055.48" table:style-name="ce20">
            <text:p>185055,4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27:011601:594</text:p>
          </table:table-cell>
          <table:covered-table-cell/>
          <table:table-cell office:value-type="float" office:value="725369.4" table:style-name="ce20">
            <text:p>725369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27:011601:601</text:p>
          </table:table-cell>
          <table:covered-table-cell/>
          <table:table-cell office:value-type="float" office:value="409948.02" table:style-name="ce20">
            <text:p>409948,0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27:011601:622</text:p>
          </table:table-cell>
          <table:covered-table-cell/>
          <table:table-cell office:value-type="float" office:value="144668.09" table:style-name="ce20">
            <text:p>144668,09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27:011601:634</text:p>
          </table:table-cell>
          <table:covered-table-cell/>
          <table:table-cell office:value-type="float" office:value="237171.78" table:style-name="ce20">
            <text:p>237171,7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27:011601:649</text:p>
          </table:table-cell>
          <table:covered-table-cell/>
          <table:table-cell office:value-type="float" office:value="177747.32" table:style-name="ce20">
            <text:p>177747,3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27:011601:706</text:p>
          </table:table-cell>
          <table:covered-table-cell/>
          <table:table-cell office:value-type="float" office:value="220091.16" table:style-name="ce20">
            <text:p>220091,1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27:011601:712</text:p>
          </table:table-cell>
          <table:covered-table-cell/>
          <table:table-cell office:value-type="float" office:value="223410.34" table:style-name="ce20">
            <text:p>223410,3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27:011601:718</text:p>
          </table:table-cell>
          <table:covered-table-cell/>
          <table:table-cell office:value-type="float" office:value="147823.44" table:style-name="ce20">
            <text:p>147823,4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27:011601:722</text:p>
          </table:table-cell>
          <table:covered-table-cell/>
          <table:table-cell office:value-type="float" office:value="255872" table:style-name="ce20">
            <text:p>255872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27:011601:724</text:p>
          </table:table-cell>
          <table:covered-table-cell/>
          <table:table-cell office:value-type="float" office:value="210959.52" table:style-name="ce20">
            <text:p>210959,5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27:011601:730</text:p>
          </table:table-cell>
          <table:covered-table-cell/>
          <table:table-cell office:value-type="float" office:value="204552.66" table:style-name="ce20">
            <text:p>204552,6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27:011601:755</text:p>
          </table:table-cell>
          <table:covered-table-cell/>
          <table:table-cell office:value-type="float" office:value="650830.19999999995" table:style-name="ce20">
            <text:p>650830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27:011601:777</text:p>
          </table:table-cell>
          <table:covered-table-cell/>
          <table:table-cell office:value-type="float" office:value="253152" table:style-name="ce20">
            <text:p>253152,0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27:011601:818</text:p>
          </table:table-cell>
          <table:covered-table-cell/>
          <table:table-cell office:value-type="float" office:value="194746.2" table:style-name="ce20">
            <text:p>194746,2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27:011601:833</text:p>
          </table:table-cell>
          <table:covered-table-cell/>
          <table:table-cell office:value-type="float" office:value="317184.71999999997" table:style-name="ce20">
            <text:p>317184,7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27:011601:834</text:p>
          </table:table-cell>
          <table:covered-table-cell/>
          <table:table-cell office:value-type="float" office:value="166763.88" table:style-name="ce20">
            <text:p>166763,8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27:011601:840</text:p>
          </table:table-cell>
          <table:covered-table-cell/>
          <table:table-cell office:value-type="float" office:value="326102.28000000003" table:style-name="ce20">
            <text:p>326102,2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27:011601:864</text:p>
          </table:table-cell>
          <table:covered-table-cell/>
          <table:table-cell office:value-type="float" office:value="200063.52" table:style-name="ce20">
            <text:p>200063,52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27:011601:870</text:p>
          </table:table-cell>
          <table:covered-table-cell/>
          <table:table-cell office:value-type="float" office:value="258294.96" table:style-name="ce20">
            <text:p>258294,9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27:011601:877</text:p>
          </table:table-cell>
          <table:covered-table-cell/>
          <table:table-cell office:value-type="float" office:value="308367.7" table:style-name="ce20">
            <text:p>308367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27:011601:88</text:p>
          </table:table-cell>
          <table:covered-table-cell/>
          <table:table-cell office:value-type="float" office:value="171057.44" table:style-name="ce20">
            <text:p>171057,4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27:011601:916</text:p>
          </table:table-cell>
          <table:covered-table-cell/>
          <table:table-cell office:value-type="float" office:value="77166.600000000006" table:style-name="ce20">
            <text:p>77166,6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27:011601:928</text:p>
          </table:table-cell>
          <table:covered-table-cell/>
          <table:table-cell office:value-type="float" office:value="193628.04" table:style-name="ce20">
            <text:p>193628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27:011601:930</text:p>
          </table:table-cell>
          <table:covered-table-cell/>
          <table:table-cell office:value-type="float" office:value="135953.82999999999" table:style-name="ce20">
            <text:p>135953,83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27:011601:949</text:p>
          </table:table-cell>
          <table:covered-table-cell/>
          <table:table-cell office:value-type="float" office:value="352034.04" table:style-name="ce20">
            <text:p>352034,0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27:011601:956</text:p>
          </table:table-cell>
          <table:covered-table-cell/>
          <table:table-cell office:value-type="float" office:value="347747.76" table:style-name="ce20">
            <text:p>347747,7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27:011601:966</text:p>
          </table:table-cell>
          <table:covered-table-cell/>
          <table:table-cell office:value-type="float" office:value="215300.71" table:style-name="ce20">
            <text:p>215300,71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27:011601:969</text:p>
          </table:table-cell>
          <table:covered-table-cell/>
          <table:table-cell office:value-type="float" office:value="84607.44" table:style-name="ce20">
            <text:p>84607,4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27:011601:979</text:p>
          </table:table-cell>
          <table:covered-table-cell/>
          <table:table-cell office:value-type="float" office:value="2140599.66" table:style-name="ce20">
            <text:p>2140599,6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39:010303:127</text:p>
          </table:table-cell>
          <table:covered-table-cell/>
          <table:table-cell office:value-type="float" office:value="134286.70000000001" table:style-name="ce20">
            <text:p>134286,7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1:021038:456</text:p>
          </table:table-cell>
          <table:covered-table-cell/>
          <table:table-cell office:value-type="float" office:value="515483.4" table:style-name="ce20">
            <text:p>515483,40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3:050723:38</text:p>
          </table:table-cell>
          <table:covered-table-cell/>
          <table:table-cell office:value-type="float" office:value="1870254.36" table:style-name="ce20">
            <text:p>1870254,36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2528584.480000004" table:style-name="ce20">
            <text:p>82528584,48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21">
            <text:p>355</text:p>
          </table:table-cell>
          <table:table-cell office:value-type="string" table:number-columns-spanned="2" table:number-rows-spanned="1" table:style-name="ce2">
            <text:p>22:72:090201:726</text:p>
          </table:table-cell>
          <table:covered-table-cell/>
          <table:table-cell office:value-type="float" office:value="36870.239999999998" table:style-name="ce22">
            <text:p>36870,24</text:p>
          </table:table-cell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28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3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6:0203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13:11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13:12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13:14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7:0107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7:011601:10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27:011601:105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7:011601:10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7:011601:10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7:011601:10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7:011601:106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7:011601:10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7:011601:10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7:011601:109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7:011601:10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7:011601:10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7:011601:109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7:011601:10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7:0116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7:011601:11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7:011601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7:0116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7:011601:11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7:011601:12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7:011601:12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7:011601:12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7:011601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7:0116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7:0116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7:0116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7:0116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7:0116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7:0116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7:01160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7:0116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7:0116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7:011601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7:011601:3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7:011601:3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7:011601:3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7:011601:3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7:011601:3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7:011601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7:011601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7:01160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7:011601:3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7:011601:3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7:011601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7:011601:3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7:011601:3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7:011601:34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7:011601:34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7:011601:3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7:011601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1601:3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1601:3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60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1601:3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1601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16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1601:45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7:011601:45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11601:4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116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116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116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7:0116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7:0116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7:0116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4:0109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54:0104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58:0803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63:0303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3" table:number-rows-spanned="1" table:style-name="ce2">
            <text:p>22:69:0302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7479A542270E7CE606D2FF31CA9F77303F1F1F6997AE8C9613BF23034BAA7D7BCE533BEF9F2138F860F5A3E21BE09DCBA45415EFA2F04E8AA1F8F6E062D54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14T07:33:04Z</meta:creation-date>
    <dc:date>2023-11-14T07:33:04Z</dc:date>
  </office:meta>
</office:document-meta>
</file>